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4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7" style:parent-style-name="Normale" style:family="paragraph">
      <style:paragraph-properties>
        <style:tab-stops>
          <style:tab-stop style:type="left" style:position="4.9895in"/>
        </style:tab-stops>
      </style:paragraph-properties>
    </style:style>
  </office:automatic-styles>
  <office:body>
    <office:text text:use-soft-page-breaks="true">
      <text:p text:style-name="P1">SCHEDA DATI ANAGRAFICI</text:p>
      <text:p text:style-name="P2">(COMPILARE IN STAMPATELLO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GNOME</text:p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OME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A DI NASCITA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MUNE DI NASCITA E PROVINCI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DICE FISCALE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UNE DI RESIDENZA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DIRIZZO</text:p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.A.P.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OMICILIO (se diverso dalla residenza)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CAPITI TELEFONICI</text:p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</text:p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UCLEO FAMILIARE E RISPETTIVA DATA DI NASCITA DEI COMPONENTI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ENEFICIO LEGGE 104/92 ED EVENTUALE COMUNE DI RESIDENZA DELL’ASSISTITO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e"/>
      <text:p text:style-name="Normale">IL/LA SOTTOSCRITTO/A SI IMPEGNA A COMUNICARE IMMEDIATAMENTE ALLA SCUOLA OGNI VARIAZIONE A QUANTO SOPRAINDICATO.</text:p>
      <text:p text:style-name="Normale"/>
      <text:p text:style-name="P87">DATA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PERSONALE ATA 02</meta:initial-creator>
    <dc:creator>PC-PERSONALE ATA 02</dc:creator>
    <meta:creation-date>2024-04-29T10:31:00Z</meta:creation-date>
    <dc:date>2024-04-29T11:52:00Z</dc:date>
    <meta:template xlink:href="Normal" xlink:type="simple"/>
    <meta:editing-cycles>2</meta:editing-cycles>
    <meta:editing-duration>PT660S</meta:editing-duration>
    <meta:document-statistic meta:page-count="1" meta:paragraph-count="1" meta:word-count="78" meta:character-count="525" meta:row-count="3" meta:non-whitespace-character-count="448"/>
  </office:meta>
</office:document-meta>
</file>